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6.05.2008.</text:span></text:p>
            <text:p text:style-name="P2"><text:span text:style-name="T2"/></text:p>
            <text:p text:style-name="P2"><text:span text:style-name="T3">Пројекат: </text:span><text:span text:style-name="T4">"реконструкција дела погона"</text:span><text:span text:style-name="T3"> кат. парц, бр. 23750/1 КО Бечеј Индустријска б.б. Бечеј</text:span><text:span text:style-name="T2">.</text:span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35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821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4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8880355413849871271" text:style-name="L1">
              <text:list-item>
                <text:p text:style-name="P16">име/назив предузећа:</text:p>
              </text:list-item>
              <text:list-item>
                <text:p text:style-name="P17">адреса:</text:p>
              </text:list-item>
              <text:list-item>
                <text:p text:style-name="P18">подаци <text:s/>о регистрацији:</text:p>
              </text:list-item>
              <text:list-item>
                <text:p text:style-name="P19">шифра делатности:</text:p>
              </text:list-item>
              <text:list-item>
                <text:p text:style-name="P19">контакт особа:</text:p>
              </text:list-item>
              <text:list-item>
                <text:p text:style-name="P16">телефон, фаx, е-маил:</text:p>
              </text:list-item>
            </text:list>
          </table:table-cell>
          <table:table-cell table:style-name="Table1.A1" office:value-type="string">
            <text:p text:style-name="P9">"СОЈАПРОТЕИН" АД Бечеј</text:p>
            <text:p text:style-name="P9">Индустријск зона бб</text:p>
            <text:p text:style-name="P9"/>
            <text:p text:style-name="P9"/>
            <text:p text:style-name="P9"/>
            <text:p text:style-name="P2"><text:span text:style-name="T2">С</text:span><text:span text:style-name="T2">тевица Ђуркић</text:span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4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3319742385881032713" text:style-name="L2">
              <text:list-item>
                <text:p text:style-name="P20">упитник - Прилог 2 или 4:</text:p>
              </text:list-item>
              <text:list-item>
                <text:p text:style-name="P23">мишљења и услови надлежних</text:p>
              </text:list-item>
            </text:list>
            <text:p text:style-name="P35">органа и организација:</text:p>
            <text:list xml:id="list2634741662818362746" text:style-name="L3">
              <text:list-item>
                <text:p text:style-name="P25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уредно попуњени</text:span></text:p>
            <text:p text:style-name="P1"><text:span text:style-name="T5">2) </text:span><text:span text:style-name="T5">Није било достављених мишљења</text:span></text:p>
            <text:p text:style-name="P1"><text:span text:style-name="T5">3) </text:span><text:span text:style-name="T5">Употребна дозвола за тај део погона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4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149896636555837160" text:style-name="L4">
              <text:list-item>
                <text:p text:style-name="P28">назив надлежног органа;</text:p>
              </text:list-item>
              <text:list-item>
                <text:p text:style-name="P36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:</text:span><text:span text:style-name="T2">IV 02 501-35 од 20.05.2008.</text:span><text:span text:style-name="T2"> </text:span><text:span text:style-name="T2">н</text:span><text:span text:style-name="T2">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4">Подаци о обавештавању јавности:</text:p>
          </table:table-cell>
          <table:covered-table-cell/>
        </table:table-row>
      </table:table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4744208528220956331" text:style-name="L5">
              <text:list-item>
                <text:p text:style-name="P21">о достављању одлуке:</text:p>
              </text:list-item>
              <text:list-item>
                <text:p text:style-name="P29">о јавној презентацији/расправи:</text:p>
              </text:list-item>
              <text:list-item>
                <text:p text:style-name="P26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6540065813497421762" text:style-name="L6">
              <text:list-item>
                <text:p text:style-name="P38">Одлука достављено 20.05.2008.</text:p>
              </text:list-item>
              <text:list-item>
                <text:p text:style-name="P38">Јавни увид од 06.05 – 16.05.2008.</text:p>
              </text:list-item>
              <text:list-item>
                <text:p text:style-name="P38">/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39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39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39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39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39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39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39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39">15</text:p>
          </table:table-cell>
          <table:table-cell table:style-name="Table2.A1" office:value-type="string">
            <text:p text:style-name="P40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39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39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3520801372056094490" text:style-name="L7">
              <text:list-item>
                <text:p text:style-name="P31">студији о процени утицаја на животну средину:</text:p>
              </text:list-item>
              <text:list-item>
                <text:p text:style-name="P32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9">18</text:p>
          </table:table-cell>
          <table:table-cell table:style-name="Table3.A1" office:value-type="string">
            <text:p text:style-name="P40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39">19</text:p>
          </table:table-cell>
          <table:table-cell table:style-name="Table3.A1" office:value-type="string">
            <text:p text:style-name="P40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39">20</text:p>
          </table:table-cell>
          <table:table-cell table:style-name="Table3.A1" office:value-type="string">
            <text:p text:style-name="P40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39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39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39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39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39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39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2285225037299751413" text:style-name="L8">
              <text:list-item>
                <text:p text:style-name="P22">датум и време контроле:</text:p>
              </text:list-item>
              <text:list-item>
                <text:p text:style-name="P30">адреса</text:p>
              </text:list-item>
              <text:list-item>
                <text:p text:style-name="P24">имена лица присутних током вршења инспекцијске контроле:</text:p>
              </text:list-item>
              <text:list-item>
                <text:p text:style-name="P33">записник о извршеној инспекцијској контроли:</text:p>
              </text:list-item>
              <text:list-item>
                <text:p text:style-name="P34">наложене мере:</text:p>
              </text:list-item>
              <text:list-item>
                <text:p text:style-name="P27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39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39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39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08" meta:character-count="3097"/>
    <dc:date>2020-02-24T14:32:58.79</dc:date>
    <dc:creator>bojana bozic</dc:creator>
    <meta:editing-duration>PT49S</meta:editing-duration>
    <meta:editing-cycles>1</meta:editing-cycles>
    <meta:generator>OpenOffice/4.0.0$Win32 OpenOffice.org_project/400m3$Build-9702</meta:generator>
  </office:meta>
</office:document-meta>
</file>